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50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1" table:style-name="ce17">
            <text:p>5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05:1122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100024:728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700002:64</text:p>
          </table:table-cell>
          <table:covered-table-cell/>
          <table:table-cell office:value-type="float" office:value="619731.52" table:style-name="ce20">
            <text:p>619731,5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700002:96</text:p>
          </table:table-cell>
          <table:covered-table-cell/>
          <table:table-cell office:value-type="float" office:value="648497.92000000004" table:style-name="ce20">
            <text:p>648497,9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1100003:590</text:p>
          </table:table-cell>
          <table:covered-table-cell/>
          <table:table-cell office:value-type="float" office:value="648800" table:style-name="ce20">
            <text:p>64880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1900001:129</text:p>
          </table:table-cell>
          <table:covered-table-cell/>
          <table:table-cell office:value-type="float" office:value="161177.85" table:style-name="ce20">
            <text:p>161177,8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4000005:514</text:p>
          </table:table-cell>
          <table:covered-table-cell/>
          <table:table-cell office:value-type="float" office:value="762193" table:style-name="ce20">
            <text:p>762193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200001:1804</text:p>
          </table:table-cell>
          <table:covered-table-cell/>
          <table:table-cell office:value-type="float" office:value="283615.65999999997" table:style-name="ce20">
            <text:p>283615,6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200002:224</text:p>
          </table:table-cell>
          <table:covered-table-cell/>
          <table:table-cell office:value-type="float" office:value="264651.76" table:style-name="ce20">
            <text:p>264651,7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300002:242</text:p>
          </table:table-cell>
          <table:covered-table-cell/>
          <table:table-cell office:value-type="float" office:value="453960" table:style-name="ce20">
            <text:p>45396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000000:13</text:p>
          </table:table-cell>
          <table:covered-table-cell/>
          <table:table-cell office:value-type="float" office:value="1663663.2" table:style-name="ce20">
            <text:p>1663663,2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4789</text:p>
          </table:table-cell>
          <table:covered-table-cell/>
          <table:table-cell office:value-type="float" office:value="1232492.1499999999" table:style-name="ce20">
            <text:p>1232492,1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42:34</text:p>
          </table:table-cell>
          <table:covered-table-cell/>
          <table:table-cell office:value-type="float" office:value="7268780.6100000003" table:style-name="ce20">
            <text:p>7268780,6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500002:16</text:p>
          </table:table-cell>
          <table:covered-table-cell/>
          <table:table-cell office:value-type="float" office:value="568134" table:style-name="ce20">
            <text:p>568134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2200001:246</text:p>
          </table:table-cell>
          <table:covered-table-cell/>
          <table:table-cell office:value-type="float" office:value="378879" table:style-name="ce20">
            <text:p>378879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70001:355</text:p>
          </table:table-cell>
          <table:covered-table-cell/>
          <table:table-cell office:value-type="float" office:value="198815" table:style-name="ce20">
            <text:p>198815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1000010:622</text:p>
          </table:table-cell>
          <table:covered-table-cell/>
          <table:table-cell office:value-type="float" office:value="230148" table:style-name="ce20">
            <text:p>230148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2300002:161</text:p>
          </table:table-cell>
          <table:covered-table-cell/>
          <table:table-cell office:value-type="float" office:value="128872.5" table:style-name="ce20">
            <text:p>128872,5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4:999</text:p>
          </table:table-cell>
          <table:covered-table-cell/>
          <table:table-cell office:value-type="float" office:value="8443.84" table:style-name="ce20">
            <text:p>8443,8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5:3371</text:p>
          </table:table-cell>
          <table:covered-table-cell/>
          <table:table-cell office:value-type="float" office:value="11188392.029999999" table:style-name="ce20">
            <text:p>11188392,0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384</text:p>
          </table:table-cell>
          <table:covered-table-cell/>
          <table:table-cell office:value-type="float" office:value="12138.02" table:style-name="ce20">
            <text:p>12138,0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01:314</text:p>
          </table:table-cell>
          <table:covered-table-cell/>
          <table:table-cell office:value-type="float" office:value="264925.48" table:style-name="ce20">
            <text:p>264925,4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601014:66</text:p>
          </table:table-cell>
          <table:covered-table-cell/>
          <table:table-cell office:value-type="float" office:value="270445.68" table:style-name="ce20">
            <text:p>270445,6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04:171</text:p>
          </table:table-cell>
          <table:covered-table-cell/>
          <table:table-cell office:value-type="float" office:value="3601227.63" table:style-name="ce20">
            <text:p>3601227,6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101001:566</text:p>
          </table:table-cell>
          <table:covered-table-cell/>
          <table:table-cell office:value-type="float" office:value="362127.4" table:style-name="ce20">
            <text:p>362127,4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1:8687</text:p>
          </table:table-cell>
          <table:covered-table-cell/>
          <table:table-cell office:value-type="float" office:value="6086953.1600000001" table:style-name="ce20">
            <text:p>6086953,1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3:148</text:p>
          </table:table-cell>
          <table:covered-table-cell/>
          <table:table-cell office:value-type="float" office:value="961738995.12" table:style-name="ce20">
            <text:p>961738995,1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3:3652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3:3653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3:3654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3:3655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11001:2357</text:p>
          </table:table-cell>
          <table:covered-table-cell/>
          <table:table-cell office:value-type="float" office:value="232344" table:style-name="ce20">
            <text:p>232344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800003:65</text:p>
          </table:table-cell>
          <table:covered-table-cell/>
          <table:table-cell office:value-type="float" office:value="149369.57" table:style-name="ce20">
            <text:p>149369,5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1200002:5</text:p>
          </table:table-cell>
          <table:covered-table-cell/>
          <table:table-cell office:value-type="float" office:value="35440" table:style-name="ce20">
            <text:p>3544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2600007:796</text:p>
          </table:table-cell>
          <table:covered-table-cell/>
          <table:table-cell office:value-type="float" office:value="390759.26" table:style-name="ce20">
            <text:p>390759,2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3800002:633</text:p>
          </table:table-cell>
          <table:covered-table-cell/>
          <table:table-cell office:value-type="float" office:value="117472" table:style-name="ce20">
            <text:p>117472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5500001:314</text:p>
          </table:table-cell>
          <table:covered-table-cell/>
          <table:table-cell office:value-type="float" office:value="646600" table:style-name="ce20">
            <text:p>64660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3400004:262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3400004:263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5600007:242</text:p>
          </table:table-cell>
          <table:covered-table-cell/>
          <table:table-cell office:value-type="float" office:value="1990491.36" table:style-name="ce20">
            <text:p>1990491,3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8000013:462</text:p>
          </table:table-cell>
          <table:covered-table-cell/>
          <table:table-cell office:value-type="float" office:value="127917" table:style-name="ce20">
            <text:p>127917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37:644</text:p>
          </table:table-cell>
          <table:covered-table-cell/>
          <table:table-cell office:value-type="float" office:value="136710.70000000001" table:style-name="ce20">
            <text:p>136710,7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37:645</text:p>
          </table:table-cell>
          <table:covered-table-cell/>
          <table:table-cell office:value-type="float" office:value="85766.19" table:style-name="ce20">
            <text:p>85766,1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2400027:310</text:p>
          </table:table-cell>
          <table:covered-table-cell/>
          <table:table-cell office:value-type="float" office:value="517786" table:style-name="ce20">
            <text:p>517786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800021:45</text:p>
          </table:table-cell>
          <table:covered-table-cell/>
          <table:table-cell office:value-type="float" office:value="966904.68" table:style-name="ce20">
            <text:p>966904,6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4000018:247</text:p>
          </table:table-cell>
          <table:covered-table-cell/>
          <table:table-cell office:value-type="float" office:value="35045.5" table:style-name="ce20">
            <text:p>35045,5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4711</text:p>
          </table:table-cell>
          <table:covered-table-cell/>
          <table:table-cell office:value-type="float" office:value="91352.55" table:style-name="ce20">
            <text:p>91352,5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4300008:38</text:p>
          </table:table-cell>
          <table:covered-table-cell/>
          <table:table-cell office:value-type="float" office:value="397900.72" table:style-name="ce20">
            <text:p>397900,7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000010:293</text:p>
          </table:table-cell>
          <table:covered-table-cell/>
          <table:table-cell office:value-type="float" office:value="163333.48000000001" table:style-name="ce20">
            <text:p>163333,4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000010:294</text:p>
          </table:table-cell>
          <table:covered-table-cell/>
          <table:table-cell office:value-type="float" office:value="80412.36" table:style-name="ce20">
            <text:p>80412,3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1:1163</text:p>
          </table:table-cell>
          <table:covered-table-cell/>
          <table:table-cell office:value-type="float" office:value="40121.980000000003" table:style-name="ce20">
            <text:p>40121,9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6:0100011:687</text:p>
          </table:table-cell>
          <table:covered-table-cell/>
          <table:table-cell office:value-type="float" office:value="250029.2" table:style-name="ce20">
            <text:p>250029,2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0100011:688</text:p>
          </table:table-cell>
          <table:covered-table-cell/>
          <table:table-cell office:value-type="float" office:value="117784.84" table:style-name="ce20">
            <text:p>117784,8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021:33</text:p>
          </table:table-cell>
          <table:covered-table-cell/>
          <table:table-cell office:value-type="float" office:value="278062.2" table:style-name="ce20">
            <text:p>278062,2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301:10</text:p>
          </table:table-cell>
          <table:covered-table-cell/>
          <table:table-cell office:value-type="float" office:value="328641.84000000003" table:style-name="ce20">
            <text:p>328641,8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500011:263</text:p>
          </table:table-cell>
          <table:covered-table-cell/>
          <table:table-cell office:value-type="float" office:value="292595.68" table:style-name="ce20">
            <text:p>292595,6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000000:8496</text:p>
          </table:table-cell>
          <table:covered-table-cell/>
          <table:table-cell office:value-type="float" office:value="34929837.359999999" table:style-name="ce20">
            <text:p>34929837,3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3004:10</text:p>
          </table:table-cell>
          <table:covered-table-cell/>
          <table:table-cell office:value-type="float" office:value="122694220.88" table:style-name="ce20">
            <text:p>122694220,8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300010:243</text:p>
          </table:table-cell>
          <table:covered-table-cell/>
          <table:table-cell office:value-type="float" office:value="1133505" table:style-name="ce20">
            <text:p>1133505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300010:244</text:p>
          </table:table-cell>
          <table:covered-table-cell/>
          <table:table-cell office:value-type="float" office:value="1133190" table:style-name="ce20">
            <text:p>113319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300010:245</text:p>
          </table:table-cell>
          <table:covered-table-cell/>
          <table:table-cell office:value-type="float" office:value="1170540" table:style-name="ce20">
            <text:p>117054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300010:246</text:p>
          </table:table-cell>
          <table:covered-table-cell/>
          <table:table-cell office:value-type="float" office:value="469245.85" table:style-name="ce20">
            <text:p>469245,8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300010:247</text:p>
          </table:table-cell>
          <table:covered-table-cell/>
          <table:table-cell office:value-type="float" office:value="791941.5" table:style-name="ce20">
            <text:p>791941,5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300010:248</text:p>
          </table:table-cell>
          <table:covered-table-cell/>
          <table:table-cell office:value-type="float" office:value="1170270" table:style-name="ce20">
            <text:p>117027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300010:249</text:p>
          </table:table-cell>
          <table:covered-table-cell/>
          <table:table-cell office:value-type="float" office:value="1132965" table:style-name="ce20">
            <text:p>1132965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700002:238</text:p>
          </table:table-cell>
          <table:covered-table-cell/>
          <table:table-cell office:value-type="float" office:value="212065.11" table:style-name="ce20">
            <text:p>212065,1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1700002:239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6600018:13</text:p>
          </table:table-cell>
          <table:covered-table-cell/>
          <table:table-cell office:value-type="float" office:value="937566" table:style-name="ce20">
            <text:p>937566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208000:333</text:p>
          </table:table-cell>
          <table:covered-table-cell/>
          <table:table-cell office:value-type="float" office:value="233467.65" table:style-name="ce20">
            <text:p>233467,6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09:741</text:p>
          </table:table-cell>
          <table:covered-table-cell/>
          <table:table-cell office:value-type="float" office:value="388080" table:style-name="ce20">
            <text:p>38808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23000:542</text:p>
          </table:table-cell>
          <table:covered-table-cell/>
          <table:table-cell office:value-type="float" office:value="132066" table:style-name="ce20">
            <text:p>132066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45000:576</text:p>
          </table:table-cell>
          <table:covered-table-cell/>
          <table:table-cell office:value-type="float" office:value="130023.02" table:style-name="ce20">
            <text:p>130023,0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51000:12</text:p>
          </table:table-cell>
          <table:covered-table-cell/>
          <table:table-cell office:value-type="float" office:value="155280" table:style-name="ce20">
            <text:p>15528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4000005:248</text:p>
          </table:table-cell>
          <table:covered-table-cell/>
          <table:table-cell office:value-type="float" office:value="524076" table:style-name="ce20">
            <text:p>524076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000000:4309</text:p>
          </table:table-cell>
          <table:covered-table-cell/>
          <table:table-cell office:value-type="float" office:value="553831.94999999995" table:style-name="ce20">
            <text:p>553831,9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000000:4310</text:p>
          </table:table-cell>
          <table:covered-table-cell/>
          <table:table-cell office:value-type="float" office:value="20370705.600000001" table:style-name="ce20">
            <text:p>20370705,6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000000:4311</text:p>
          </table:table-cell>
          <table:covered-table-cell/>
          <table:table-cell office:value-type="float" office:value="1080531.8999999999" table:style-name="ce20">
            <text:p>1080531,9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000000:4312</text:p>
          </table:table-cell>
          <table:covered-table-cell/>
          <table:table-cell office:value-type="float" office:value="446999.7" table:style-name="ce20">
            <text:p>446999,7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16:17</text:p>
          </table:table-cell>
          <table:covered-table-cell/>
          <table:table-cell office:value-type="float" office:value="426245.04" table:style-name="ce20">
            <text:p>426245,0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16:19</text:p>
          </table:table-cell>
          <table:covered-table-cell/>
          <table:table-cell office:value-type="float" office:value="410018.65" table:style-name="ce20">
            <text:p>410018,6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16:99</text:p>
          </table:table-cell>
          <table:covered-table-cell/>
          <table:table-cell office:value-type="float" office:value="434544.48" table:style-name="ce20">
            <text:p>434544,4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18:11</text:p>
          </table:table-cell>
          <table:covered-table-cell/>
          <table:table-cell office:value-type="float" office:value="395881.8" table:style-name="ce20">
            <text:p>395881,8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18:14</text:p>
          </table:table-cell>
          <table:covered-table-cell/>
          <table:table-cell office:value-type="float" office:value="1392846.97" table:style-name="ce20">
            <text:p>1392846,9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100018:21</text:p>
          </table:table-cell>
          <table:covered-table-cell/>
          <table:table-cell office:value-type="float" office:value="119800.32000000001" table:style-name="ce20">
            <text:p>119800,3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100018:24</text:p>
          </table:table-cell>
          <table:covered-table-cell/>
          <table:table-cell office:value-type="float" office:value="619080" table:style-name="ce20">
            <text:p>619080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100018:28</text:p>
          </table:table-cell>
          <table:covered-table-cell/>
          <table:table-cell office:value-type="float" office:value="430965.6" table:style-name="ce20">
            <text:p>430965,6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100018:4</text:p>
          </table:table-cell>
          <table:covered-table-cell/>
          <table:table-cell office:value-type="float" office:value="739862.15" table:style-name="ce20">
            <text:p>739862,1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100018:5</text:p>
          </table:table-cell>
          <table:covered-table-cell/>
          <table:table-cell office:value-type="float" office:value="555144" table:style-name="ce20">
            <text:p>555144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700006:626</text:p>
          </table:table-cell>
          <table:covered-table-cell/>
          <table:table-cell office:value-type="float" office:value="346315.5" table:style-name="ce20">
            <text:p>346315,5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1100008:468</text:p>
          </table:table-cell>
          <table:covered-table-cell/>
          <table:table-cell office:value-type="float" office:value="58277.2" table:style-name="ce20">
            <text:p>58277,2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1100008:469</text:p>
          </table:table-cell>
          <table:covered-table-cell/>
          <table:table-cell office:value-type="float" office:value="596522.80000000005" table:style-name="ce20">
            <text:p>596522,8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1900007:265</text:p>
          </table:table-cell>
          <table:covered-table-cell/>
          <table:table-cell office:value-type="float" office:value="290428.96000000002" table:style-name="ce20">
            <text:p>290428,9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400002:49</text:p>
          </table:table-cell>
          <table:covered-table-cell/>
          <table:table-cell office:value-type="float" office:value="544399.64" table:style-name="ce20">
            <text:p>544399,6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400002:53</text:p>
          </table:table-cell>
          <table:covered-table-cell/>
          <table:table-cell office:value-type="float" office:value="637978.86" table:style-name="ce20">
            <text:p>637978,8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400002:8</text:p>
          </table:table-cell>
          <table:covered-table-cell/>
          <table:table-cell office:value-type="float" office:value="458908.9" table:style-name="ce20">
            <text:p>458908,9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822001:1555</text:p>
          </table:table-cell>
          <table:covered-table-cell/>
          <table:table-cell office:value-type="float" office:value="21712" table:style-name="ce20">
            <text:p>21712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822003:1802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4300008:84</text:p>
          </table:table-cell>
          <table:covered-table-cell/>
          <table:table-cell office:value-type="float" office:value="250928" table:style-name="ce20">
            <text:p>250928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6600004:274</text:p>
          </table:table-cell>
          <table:covered-table-cell/>
          <table:table-cell office:value-type="float" office:value="4840.2" table:style-name="ce20">
            <text:p>4840,2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4473</text:p>
          </table:table-cell>
          <table:covered-table-cell/>
          <table:table-cell office:value-type="float" office:value="72021.600000000006" table:style-name="ce20">
            <text:p>72021,6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19:31</text:p>
          </table:table-cell>
          <table:covered-table-cell/>
          <table:table-cell office:value-type="float" office:value="1235355" table:style-name="ce20">
            <text:p>1235355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20:9886</text:p>
          </table:table-cell>
          <table:covered-table-cell/>
          <table:table-cell office:value-type="float" office:value="34146820.68" table:style-name="ce20">
            <text:p>34146820,6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2036:40</text:p>
          </table:table-cell>
          <table:covered-table-cell/>
          <table:table-cell office:value-type="float" office:value="243166.9" table:style-name="ce20">
            <text:p>243166,9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7001:1561</text:p>
          </table:table-cell>
          <table:covered-table-cell/>
          <table:table-cell office:value-type="float" office:value="7201946.4000000004" table:style-name="ce20">
            <text:p>7201946,4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7001:1562</text:p>
          </table:table-cell>
          <table:covered-table-cell/>
          <table:table-cell office:value-type="float" office:value="17344560.02" table:style-name="ce20">
            <text:p>17344560,0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7001:924</text:p>
          </table:table-cell>
          <table:covered-table-cell/>
          <table:table-cell office:value-type="float" office:value="5484076.21" table:style-name="ce20">
            <text:p>5484076,2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5037:289</text:p>
          </table:table-cell>
          <table:covered-table-cell/>
          <table:table-cell office:value-type="float" office:value="735648" table:style-name="ce20">
            <text:p>735648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5037:290</text:p>
          </table:table-cell>
          <table:covered-table-cell/>
          <table:table-cell office:value-type="float" office:value="734337" table:style-name="ce20">
            <text:p>734337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7047:1144</text:p>
          </table:table-cell>
          <table:covered-table-cell/>
          <table:table-cell office:value-type="float" office:value="1764804.7" table:style-name="ce20">
            <text:p>1764804,7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7047:1145</text:p>
          </table:table-cell>
          <table:covered-table-cell/>
          <table:table-cell office:value-type="float" office:value="2019808.72" table:style-name="ce22">
            <text:p>2019808,7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502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502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502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502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4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45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3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0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1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2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2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7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7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7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7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7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7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70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7007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1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1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30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30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3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3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21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2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65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5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3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3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3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3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300014: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2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2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43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44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44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4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44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44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44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47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9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101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10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95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95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1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1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1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6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37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8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8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81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8105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9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1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1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1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2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3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4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4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4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4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47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47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4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4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4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4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47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4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4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47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000000:46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0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501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601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6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1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1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001027: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001027: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1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2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601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33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33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39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4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5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5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1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28: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28: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18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30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8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31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29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82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08: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49: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50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2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1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1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24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33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4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5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5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5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5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5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5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5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5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5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5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5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58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58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58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5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5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5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5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58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5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5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5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5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5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5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5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5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5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5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5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59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5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5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5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5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5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5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5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5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5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5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5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5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5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5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59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5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59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5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5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5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5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5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5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5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5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5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5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5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5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5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5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5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5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5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9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9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59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0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60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6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6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0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0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0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0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0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000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000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0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0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0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0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0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000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000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0000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000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000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000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000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000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0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000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000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000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0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0000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000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000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000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00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000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0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0000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000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0000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0000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000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0000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0000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000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000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0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0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0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0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0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0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200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6200001:5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7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20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05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06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28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28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28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28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28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28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28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2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010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1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1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01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18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19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19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3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40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4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5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7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7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7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1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25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25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40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59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6:23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72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98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03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20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39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39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5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5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6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74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76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103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5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9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1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1900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19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1900038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19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20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66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6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1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300017:2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312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315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32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03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40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52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453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6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1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01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44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01000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1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1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1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1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19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19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19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19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19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19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1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1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1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1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1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19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19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1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3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3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3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3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3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3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3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3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3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3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3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36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38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3804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3824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4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8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1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37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4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5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5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5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6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7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18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7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8074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6089: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9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29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42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4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44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48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49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3029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5031:8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4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13001:9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2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2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3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4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43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45001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21">
            <text:p>551</text:p>
          </table:table-cell>
          <table:table-cell office:value-type="string" table:number-columns-spanned="3" table:number-rows-spanned="1" table:style-name="ce2">
            <text:p>36:34:0607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1608064FF0FA5A80FE040AAD6D1CC56C0780E2A332CF356C9C0D6349CF9FE1FAEA0AD4B986EF7212DA6A73C73233CC165F3445936CD5F855E4D0922F377DA1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13T12:48:08Z</meta:creation-date>
    <dc:date>2024-11-13T12:48:08Z</dc:date>
  </office:meta>
</office:document-meta>
</file>